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vertical-align="auto" fo:margin-bottom="0in"/>
      <style:text-properties style:font-name="Times New Roman" style:font-name-asian="SimSun" style:font-name-complex="Mangal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5" style:parent-style-name="Normalny" style:family="paragraph">
      <style:paragraph-properties fo:widows="0" fo:orphans="0" fo:text-align="center" style:vertical-align="auto" fo:margin-bottom="0in"/>
      <style:text-properties style:font-name="Times New Roman" style:font-name-asian="SimSun" style:font-name-complex="Mangal" style:font-weight-complex="bold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ny" style:family="paragraph">
      <style:paragraph-properties fo:widows="0" fo:orphans="0" fo:text-align="center" style:vertical-align="auto" fo:margin-bottom="0in"/>
      <style:text-properties style:font-name="Times New Roman" style:font-name-asian="SimSun" style:font-name-complex="Mangal" style:font-weight-complex="bold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ableColumn18" style:family="table-column">
      <style:table-column-properties style:column-width="2.6583in"/>
    </style:style>
    <style:style style:name="TableColumn19" style:family="table-column">
      <style:table-column-properties style:column-width="4.5277in"/>
    </style:style>
    <style:style style:name="Table17" style:family="table">
      <style:table-properties style:width="7.1861in" fo:margin-left="-0.39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text-align="center" style:vertical-align="auto" fo:margin-bottom="0in" fo:line-height="115%"/>
    </style:style>
    <style:style style:name="T43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fo:background-color="#BFBFBF" style:language-asian="zh" style:country-asian="CN" style:language-complex="hi" style:country-complex="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74" style:family="table-row">
      <style:table-row-properties/>
    </style:style>
    <style:style style:name="P75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85" style:family="table-row">
      <style:table-row-properties/>
    </style:style>
    <style:style style:name="P86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89" style:family="table-row">
      <style:table-row-properties/>
    </style:style>
    <style:style style:name="P90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93" style:family="table-row">
      <style:table-row-properties/>
    </style:style>
    <style:style style:name="P94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97" style:family="table-row">
      <style:table-row-properties/>
    </style:style>
    <style:style style:name="P98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01" style:family="table-row">
      <style:table-row-properties/>
    </style:style>
    <style:style style:name="P102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05" style:family="table-row">
      <style:table-row-properties style:min-row-height="0.3902in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6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71" style:family="table-row">
      <style:table-row-properties style:min-row-height="0.3902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74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7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81" style:family="table-row">
      <style:table-row-properties/>
    </style:style>
    <style:style style:name="P182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85" style:family="table-row">
      <style:table-row-properties/>
    </style:style>
    <style:style style:name="P186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0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4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0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6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7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8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63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 text:c="11"/>FORMULARZ ZGŁOSZENIOWY</text:p>
      <text:p text:style-name="P15">Formularz prosimy wypełnić drukowanymi literami, a pola wyboru zaznaczyć „X”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>Informacje o zadaniu zleconym</text:p>
          </table:table-cell>
          <table:covered-table-cell/>
        </table:table-row>
        <table:table-row table:style-name="TableRow24">
          <table:table-cell table:style-name="TableCell25">
            <text:p text:style-name="P26">Nazwa Wnioskodawcy</text:p>
          </table:table-cell>
          <table:table-cell table:style-name="TableCell27">
            <text:p text:style-name="P28">WROCŁAWSKIE STOWARZYSZENIE NA RZECZ OSÓB NIEPEŁNOSPRAWNYCH INTELEKTUALNIE "BONITUM".</text:p>
          </table:table-cell>
        </table:table-row>
        <table:table-row table:style-name="TableRow29">
          <table:table-cell table:style-name="TableCell30">
            <text:p text:style-name="P31">Numer umowy o dofinansowani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ytuł zadania zleconego</text:p>
          </table:table-cell>
          <table:table-cell table:style-name="TableCell37">
            <text:p text:style-name="P38">REHABILITACJA SPOŁECZNA OSÓB NIEPEŁNOSPRAWNYCH - "Turystyczne Bonitum Otwarcie Sezonu 2023”</text:p>
          </table:table-cell>
        </table:table-row>
        <table:table-row table:style-name="TableRow39">
          <table:table-cell table:style-name="TableCell40" table:number-columns-spanned="2">
            <text:p text:style-name="P41"/>
            <text:p text:style-name="P42"><text:span text:style-name="T43">Dane uczestnika</text:span></text:p>
          </table:table-cell>
          <table:covered-table-cell/>
        </table:table-row>
        <table:table-row table:style-name="TableRow44">
          <table:table-cell table:style-name="TableCell45">
            <text:p text:style-name="P46">Imię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zwisk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ESE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Wiek w chwili przystąpienia do projektu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Płeć</text:p>
          </table:table-cell>
          <table:table-cell table:style-name="TableCell72">
            <text:p text:style-name="P73">Mężczyzn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obieta</text:p>
          </table:table-cell>
        </table:table-row>
        <table:table-row table:style-name="TableRow78">
          <table:table-cell table:style-name="TableCell79" table:number-rows-spanned="6">
            <text:p text:style-name="P80"/>
            <text:p text:style-name="P81"/>
            <text:p text:style-name="P82">Wykształcenie</text:p>
          </table:table-cell>
          <table:table-cell table:style-name="TableCell83">
            <text:p text:style-name="P84">Niższe niż podstawow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odstawowe<text:s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Gimnazjalne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Ponadgimnazjalne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olicealne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Wyższe<text:s/>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Dane kontaktowe</text:p>
          </table:table-cell>
          <table:covered-table-cell/>
        </table:table-row>
        <table:table-row table:style-name="TableRow109">
          <table:table-cell table:style-name="TableCell110">
            <text:p text:style-name="P111">Województw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wiat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min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iejscowość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lic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r budynku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r lokalu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od pocztowy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Telefon komórkowy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dres e-mail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ata rozpoczęcia udziału<text:s/></text:p>
            <text:p text:style-name="P162">w projekci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ata zakończenia udziału<text:s/></text:p>
            <text:p text:style-name="P168">w projekci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  <text:p text:style-name="P174">Informacje dotyczące stanu zdrowia<text:s/></text:p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/>
            <text:p text:style-name="P178">Stopień niepełnosprawności</text:p>
          </table:table-cell>
          <table:table-cell table:style-name="TableCell179">
            <text:p text:style-name="P180">Lekki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Umiarkowany<text:s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Znaczny<text:s/></text:p>
          </table:table-cell>
        </table:table-row>
        <table:table-row table:style-name="TableRow189">
          <table:table-cell table:style-name="TableCell190" table:number-columns-spanned="2">
            <text:p text:style-name="P191">Stopień niesamodzielności (tzn. zależności od osób trzecich)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Obszar komunikowania (umiejętności przekazywania informacji w sposób werbalny, niewerbalny oraz zdolność rozumienia i wykonywania poleceń)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Obszar samoobsługi (zakres umiejętności, realizowania potrzeb fizjologicznych, zaspokajania głodu, ubierania się, troski o higienę osobistą i wygląd zewnętrzny)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Obszar życia domowego (zdolność do samodzielnego funkcjonowania w domu, wykonywania czynności związanych z prowadzeniem gospodarstwa domowego, dbałość o ubrania, bezpieczeństwo domowe. Umiejętność przygotowywania posiłków, planowania wydatków, robienia zakupów, właściwego zachowania się w domu i najbliższym otoczeniu)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Obszar uspołecznienia (umiejętność nawiązywania więzi, rozwiązywania konfliktów, umiejętność kontroli własnego zachowania, rozpoznawania uczuć innych, podejmowania odpowiedzialnych decyzji, przestrzegania norm moralnych, społecznych, itp.)</text:p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Obszar użytkowania dóbr społecznych (umiejętność korzystania ze środków transportu, sektora usług, sklepów, urzędów, placówek medycznych, placówek kulturalnych)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Obszar zdrowia i bezpieczeństwa (troska o własne zdrowie, odżywianie się, badania okresowe, rozpoznawanie u siebie objawów choroby, leczenie się, znajomość zasad pierwszej pomocy)</text:p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Obszar wolnego czasu (umiejętność wykorzystania wolnego czasu, czy jest dostrzegany i organizowany samodzielnie czy narzucony przez osoby drugie, stosownie do własnych zainteresowań, wieku i norm kulturowych)</text:p>
            <text:p text:style-name="P248"/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Czego oczekujesz od udziału w zadaniu zleconym?</text:p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Miejscowość i data, podpis</text:p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4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" style:parent-style-name="Stopka" style:family="paragraph">
      <style:text-properties fo:color="#002060"/>
    </style:style>
    <style:style style:name="P7" style:parent-style-name="Stopka" style:family="paragraph">
      <style:text-properties fo:color="#002060"/>
    </style:style>
    <style:style style:name="T8" style:parent-style-name="Domyślnaczcionkaakapitu" style:family="text">
      <style:text-properties fo:color="#002060"/>
    </style:style>
    <style:style style:name="T9" style:parent-style-name="Domyślnaczcionkaakapitu" style:family="text">
      <style:text-properties fo:color="#002060"/>
    </style:style>
    <style:style style:name="T10" style:parent-style-name="Domyślnaczcionkaakapitu" style:family="text">
      <style:text-properties fo:color="#002060"/>
    </style:style>
    <style:style style:name="P11" style:parent-style-name="Normalny" style:family="paragraph">
      <style:paragraph-properties fo:widows="0" fo:orphans="0"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Mang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Mang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P13" style:parent-style-name="Stopka" style:family="paragraph">
      <style:text-properties fo:color="#002060"/>
    </style:style>
    <style:style style:name="P14" style:parent-style-name="Normalny" style:family="paragraph">
      <style:text-properties fo:font-style="italic" style:font-style-asian="italic" fo:font-size="10pt" style:font-size-asian="10pt" style:font-size-complex="10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Stopka"><text:span text:style-name="T2"><text:s/></text:span><text:span text:style-name="T3"><draw:custom-shape svg:x="0in" svg:y="0in" svg:width="0.33264in" svg:height="0.33264in" draw:id="id0" draw:style-name="a0" draw:name="AutoShape 2" text:anchor-type="as-char"><svg:title/><svg:desc>https://ud.interia.pl/html/getattach,mid,96693,mpid,6,mlid,-1,uid,da7eddece933bb58?f=inline</svg:desc><draw:enhanced-geometry draw:type="non-primitive" svg:viewBox="0 0 21600 21600" draw:enhanced-path="M 0 0 L 21600 0 21600 21600 0 21600 Z N"/></draw:custom-shape></text:span><text:span text:style-name="T4"><text:s/></text:span><text:span text:style-name="T5"><text:s/></text:span></text:p>
        <text:p text:style-name="Nagłówek"/>
      </style:header>
      <style:footer>
        <text:p text:style-name="P6"><text:s text:c="18"/></text:p>
        <text:p text:style-name="P7"/>
        <text:p text:style-name="Stopka"><text:span text:style-name="T8"><draw:frame draw:style-name="a1" draw:name="Obraz 1" text:anchor-type="as-char" svg:x="0in" svg:y="0in" svg:width="0.84653in" svg:height="0.96042in" style:rel-width="scale" style:rel-height="scale"><draw:image xlink:href="media/image1.png" xlink:type="simple" xlink:show="embed" xlink:actuate="onLoad"/><svg:title/><svg:desc/></draw:frame></text:span><text:span text:style-name="T9"><text:s text:c="4"/></text:span><text:span text:style-name="T10"><draw:frame draw:style-name="a2" draw:name="Obraz 2" text:anchor-type="as-char" svg:x="0in" svg:y="0in" svg:width="3.27508in" svg:height="0.78758in" style:rel-width="scale" style:rel-height="scale"><draw:image xlink:href="media/image2.png" xlink:type="simple" xlink:show="embed" xlink:actuate="onLoad"/><svg:title/><svg:desc/></draw:frame></text:span></text:p>
        <text:p text:style-name="P11">Projekt REHABILITACJA SPOŁECZNA OSÓB NIEPEŁNOSPRAWNYCH –<text:s/></text:p>
        <text:p text:style-name="P12">"Turystyczne Bonitum Otwarcie sezonu 2023”<text:s/>współfinansowany ze środków Województwa Dolnośląskiego Departament Kultury, Turystyki i Promocji<text:s text:c="28"/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Oliwa</meta:initial-creator>
    <dc:creator>Aleksandra Ciechanowicz</dc:creator>
    <meta:creation-date>2024-03-28T11:50:00Z</meta:creation-date>
    <dc:date>2024-03-28T11:50:00Z</dc:date>
    <meta:print-date>2019-06-27T12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66" meta:character-count="2563" meta:row-count="18" meta:non-whitespace-character-count="2202"/>
  </office:meta>
</office:document-meta>
</file>